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 fo:margin-left="0.5798in" fo:margin-right="-0.625in" fo:text-indent="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277in" style:use-optimal-column-width="false"/>
    </style:style>
    <style:style style:name="TableColumn23" style:family="table-column">
      <style:table-column-properties style:column-width="0.918in" style:use-optimal-column-width="false"/>
    </style:style>
    <style:style style:name="TableColumn24" style:family="table-column">
      <style:table-column-properties style:column-width="1.7381in" style:use-optimal-column-width="false"/>
    </style:style>
    <style:style style:name="TableColumn25" style:family="table-column">
      <style:table-column-properties style:column-width="0.8694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3.052in" style:use-optimal-column-width="false"/>
    </style:style>
    <style:style style:name="Table21" style:family="table">
      <style:table-properties style:width="7.5562in" fo:margin-left="0in" table:align="center"/>
    </style:style>
    <style:style style:name="TableRow28" style:family="table-row">
      <style:table-row-properties style:min-row-height="0.2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37" style:family="table-row">
      <style:table-row-properties style:min-row-height="0.29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46" style:family="table-row">
      <style:table-row-properties style:min-row-height="0.421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新細明體" style:font-size-complex="11pt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="新細明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ableRow55" style:family="table-row">
      <style:table-row-properties style:min-row-height="0.47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新細明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新細明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ableRow74" style:family="table-row">
      <style:table-row-properties style:min-row-height="0.495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="新細明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ableRow94" style:family="table-row">
      <style:table-row-properties style:min-row-height="1.270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新細明體" style:font-size-complex="11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新細明體" style:font-size-complex="11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margin-left="0.3236in" fo:text-indent="-0.17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0" style:parent-style-name="內文" style:family="paragraph">
      <style:paragraph-properties fo:text-align="justify" fo:line-height="0.2361in"/>
      <style:text-properties style:font-name-asian="標楷體"/>
    </style:style>
    <style:style style:name="P111" style:parent-style-name="內文" style:family="paragraph">
      <style:paragraph-properties fo:text-align="justify" fo:line-height="0.2361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808080"/>
    </style:style>
    <style:style style:name="T117" style:parent-style-name="預設段落字型" style:family="text">
      <style:text-properties style:font-name-asian="標楷體" fo:color="#808080"/>
    </style:style>
    <style:style style:name="T118" style:parent-style-name="預設段落字型" style:family="text">
      <style:text-properties style:font-name-asian="標楷體" fo:color="#808080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inden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1.18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31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32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新細明體" style:font-size-complex="11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新細明體" style:font-size-complex="11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72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73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ableRow174" style:family="table-row">
      <style:table-row-properties style:min-row-height="1.8548in" style:use-optimal-row-height="false"/>
    </style:style>
    <style:style style:name="TableCell1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79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80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25%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125%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style:snap-to-layout-grid="false" fo:text-align="justify" fo:line-height="125%" fo:margin-left="0.0284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justify" fo:line-height="125%" fo:margin-left="0.2534in" fo:text-indent="-0.2534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8" style:parent-style-name="超連結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-asian="標楷體" fo:background-color="#FFFFFF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-asian="標楷體" fo:background-color="#FFFFFF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5118in" style:use-optimal-row-height="false"/>
    </style:style>
    <style:style style:name="TableCell248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361in"/>
    </style:style>
    <style:style style:name="T250" style:parent-style-name="預設段落字型" style:family="text">
      <style:text-properties style:font-name="新細明體" style:font-name-complex="新細明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54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5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57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58" style:family="table-row">
      <style:table-row-properties style:min-row-height="0.5118in" style:use-optimal-row-height="false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361in"/>
    </style:style>
    <style:style style:name="T261" style:parent-style-name="預設段落字型" style:family="text">
      <style:text-properties style:font-name="新細明體" style:font-name-complex="新細明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justify" fo:line-height="0.2361in" fo:margin-left="0.134in">
        <style:tab-stops/>
      </style:paragraph-properties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Row272" style:family="table-row">
      <style:table-row-properties style:min-row-height="0.5118in" style:use-optimal-row-height="false"/>
    </style:style>
    <style:style style:name="TableCell273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361in"/>
    </style:style>
    <style:style style:name="T275" style:parent-style-name="預設段落字型" style:family="text">
      <style:text-properties style:font-name="新細明體" style:font-name-complex="新細明體" style:font-size-complex="14pt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line-height="0.2361in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83" style:parent-style-name="內文" style:family="paragraph">
      <style:paragraph-properties fo:text-align="justify" fo:line-height="0.1666in"/>
      <style:text-properties style:font-name-asian="標楷體" fo:color="#808080" fo:font-size="11pt" style:font-size-asian="11pt" style:font-size-complex="14pt"/>
    </style:style>
    <style:style style:name="P284" style:parent-style-name="內文" style:family="paragraph">
      <style:paragraph-properties fo:text-align="justify" fo:line-height="0.1666in"/>
    </style:style>
    <style:style style:name="T285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86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89" style:family="table-row">
      <style:table-row-properties style:min-row-height="0.7763in" style:use-optimal-row-height="false"/>
    </style:style>
    <style:style style:name="TableCell29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fo:line-height="0.2361in"/>
      <style:text-properties style:font-name-asian="標楷體" style:font-weight-complex="bold" fo:color="#000000" style:letter-kerning="false" style:font-size-complex="10pt"/>
    </style:style>
    <style:style style:name="P292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93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P297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98" style:parent-style-name="超連結" style:family="text">
      <style:text-properties style:font-name-asian="標楷體" fo:color="#000000" style:letter-kerning="false" style:text-underline-type="none"/>
    </style:style>
    <style:style style:name="T299" style:parent-style-name="超連結" style:family="text">
      <style:text-properties style:font-name-asian="標楷體" fo:color="#000000" style:letter-kerning="false"/>
    </style:style>
    <style:style style:name="T300" style:parent-style-name="超連結" style:family="text">
      <style:text-properties style:font-name-asian="標楷體" fo:color="#000000" style:letter-kerning="false"/>
    </style:style>
    <style:style style:name="T301" style:parent-style-name="超連結" style:family="text">
      <style:text-properties style:font-name-asian="標楷體" fo:color="#000000" style:letter-kerning="false"/>
    </style:style>
    <style:style style:name="T302" style:parent-style-name="超連結" style:family="text">
      <style:text-properties style:font-name-asian="標楷體" fo:color="#000000" style:letter-kerning="false"/>
    </style:style>
    <style:style style:name="T303" style:parent-style-name="超連結" style:family="text">
      <style:text-properties style:font-name-asian="標楷體" fo:color="#000000" style:letter-kerning="false"/>
    </style:style>
    <style:style style:name="T304" style:parent-style-name="超連結" style:family="text">
      <style:text-properties style:font-name-asian="標楷體" fo:color="#000000" style:letter-kerning="false"/>
    </style:style>
    <style:style style:name="T305" style:parent-style-name="超連結" style:family="text">
      <style:text-properties style:font-name-asian="標楷體" fo:color="#000000" style:letter-kerning="false"/>
    </style:style>
    <style:style style:name="T306" style:parent-style-name="超連結" style:family="text">
      <style:text-properties style:font-name-asian="標楷體" fo:color="#000000" style:letter-kerning="false"/>
    </style:style>
    <style:style style:name="T307" style:parent-style-name="超連結" style:family="text">
      <style:text-properties style:font-name-asian="標楷體" fo:color="#000000" style:letter-kerning="false"/>
    </style:style>
    <style:style style:name="T308" style:parent-style-name="超連結" style:family="text">
      <style:text-properties style:font-name-asian="標楷體" fo:color="#000000" style:letter-kerning="false"/>
    </style:style>
    <style:style style:name="T309" style:parent-style-name="超連結" style:family="text">
      <style:text-properties style:font-name-asian="標楷體" fo:color="#000000" style:letter-kerning="false"/>
    </style:style>
    <style:style style:name="T310" style:parent-style-name="超連結" style:family="text">
      <style:text-properties style:font-name-asian="標楷體" fo:color="#000000" style:letter-kerning="false"/>
    </style:style>
    <style:style style:name="T311" style:parent-style-name="超連結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東海大學產學合作計畫結案申請單</text:p>
      <text:p text:style-name="P11"><text:span text:style-name="T12">申請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s text:c="6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計畫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主持人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補助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計畫序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計畫名稱</text:p>
          </table:table-cell>
          <table:table-cell table:style-name="TableCell49" table:number-columns-spanned="5">
            <text:p text:style-name="內文"><text:span text:style-name="T50">□</text:span><text:span text:style-name="T51">未曾變更，名稱：</text:span></text:p>
            <text:p text:style-name="內文"><text:span text:style-name="T52">□</text:span><text:span text:style-name="T53">曾變更，名稱：</text:span><text:span text:style-name="T5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合約</text:p>
            <text:p text:style-name="P58">期限</text:p>
          </table:table-cell>
          <table:table-cell table:style-name="TableCell59" table:number-columns-spanned="5">
            <text:p text:style-name="內文"><text:span text:style-name="T60">□</text:span><text:span text:style-name="T61">未曾變更，如期結案：</text:span><text:span text:style-name="T62">自＿＿年＿＿月＿＿日起</text:span><text:span text:style-name="T63"><text:s/></text:span><text:span text:style-name="T64">至</text:span><text:span text:style-name="T65"><text:s/></text:span><text:span text:style-name="T66">＿＿年＿＿月＿＿日</text:span></text:p>
            <text:p text:style-name="內文"><text:span text:style-name="T67">□</text:span><text:span text:style-name="T68">曾變更，變更後執行期限：</text:span><text:span text:style-name="T69">自＿＿年＿＿月＿＿日起</text:span><text:span text:style-name="T70"><text:s/></text:span><text:span text:style-name="T71">至</text:span><text:span text:style-name="T72"><text:s/></text:span><text:span text:style-name="T73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計畫</text:p>
            <text:p text:style-name="P77">總經費</text:p>
          </table:table-cell>
          <table:table-cell table:style-name="TableCell78" table:number-columns-spanned="5">
            <text:p text:style-name="內文"><text:span text:style-name="T79">□</text:span><text:span text:style-name="T80">未曾變更，</text:span><text:span text:style-name="T81">本案計畫總經費：</text:span><text:span text:style-name="T82">_________</text:span><text:span text:style-name="T83">元。</text:span></text:p>
            <text:p text:style-name="內文"><text:span text:style-name="T84">□</text:span><text:span text:style-name="T85">曾變更，</text:span><text:span text:style-name="T86">變更後計畫總經費：</text:span><text:span text:style-name="T87">_________</text:span><text:span text:style-name="T88">元。</text:span><text:span text:style-name="T89">(</text:span><text:span text:style-name="T90">原計畫總經費：</text:span><text:span text:style-name="T91">_________</text:span><text:span text:style-name="T92">元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經費核銷完畢與否</text:p>
          </table:table-cell>
          <table:table-cell table:style-name="TableCell97" table:number-columns-spanned="5">
            <text:p text:style-name="內文"><text:span text:style-name="T98">□</text:span><text:span text:style-name="T99">經費已核銷完畢，可用餘額</text:span><text:span text:style-name="T100">0</text:span><text:span text:style-name="T101">元。</text:span></text:p>
            <text:p text:style-name="內文"><text:span text:style-name="T102">□</text:span><text:span text:style-name="T103">經費已不再支用，結餘金額：</text:span><text:span text:style-name="T104">_________</text:span><text:span text:style-name="T105">元。</text:span></text:p>
            <text:p text:style-name="P106"><text:span text:style-name="T107">※</text:span><text:span text:style-name="T108">補助單位如無規定需繳回結餘款者，</text:span><text:span text:style-name="T109">結餘辦理方式依本校「產學合作計畫實施暨獎勵辦法」辦理。</text:span></text:p>
            <text:p text:style-name="P110"><text:s text:c="2"/>結餘款金額1萬元以上，主持人同意結餘款轉入：</text:p>
            <text:p text:style-name="P111"><text:span text:style-name="T112"><text:s text:c="2"/>□</text:span><text:span text:style-name="T113">教師個人結餘款專戶</text:span><text:span text:style-name="T114">：序號</text:span><text:span text:style-name="T115">_________</text:span><text:span text:style-name="T116"><text:s/>(</text:span><text:span text:style-name="T117">由研發處承辦填寫</text:span><text:span text:style-name="T118">)</text:span><text:span text:style-name="T119">，或</text:span></text:p>
            <text:p text:style-name="P120"><text:span text:style-name="T121">□</text:span><text:span text:style-name="T122">單位發展基金專款：</text:span><text:span text:style-name="T123">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人才培育狀況</text:span><text:span text:style-name="T128"><text:s/></text:span></text:p>
            <text:p text:style-name="P129"><text:span text:style-name="T130">(</text:span><text:span text:style-name="T131">限校內學生</text:span><text:span text:style-name="T132">)</text:span></text:p>
          </table:table-cell>
          <table:table-cell table:style-name="TableCell133" table:number-columns-spanned="5">
            <text:p text:style-name="內文"><text:span text:style-name="T134">□</text:span><text:span text:style-name="T135">無學生參與。</text:span></text:p>
            <text:p text:style-name="內文"><text:span text:style-name="T136">□</text:span><text:span text:style-name="T137">有學生參與，參與學生人數</text:span><text:span text:style-name="T138">：</text:span><text:span text:style-name="T139">＿＿名</text:span></text:p>
            <text:p text:style-name="內文"><text:span text:style-name="T140"><text:s text:c="3"/></text:span><text:span text:style-name="T141">（學系：</text:span><text:span text:style-name="T142">_________</text:span><text:span text:style-name="T143">年級：</text:span><text:span text:style-name="T144">_________</text:span><text:span text:style-name="T145">學號：</text:span><text:span text:style-name="T146">_________</text:span><text:span text:style-name="T147">姓名：</text:span><text:span text:style-name="T148">_________</text:span><text:span text:style-name="T149">）</text:span></text:p>
            <text:p text:style-name="內文"><text:span text:style-name="T150"><text:s text:c="3"/></text:span><text:span text:style-name="T151">（學系：</text:span><text:span text:style-name="T152">_________</text:span><text:span text:style-name="T153">年級：</text:span><text:span text:style-name="T154">_________</text:span><text:span text:style-name="T155">學號：</text:span><text:span text:style-name="T156">_________</text:span><text:span text:style-name="T157">姓名：</text:span><text:span text:style-name="T158">_________</text:span><text:span text:style-name="T159">）</text:span><text:span text:style-name="T160"><text:s/></text:span></text:p>
            <text:p text:style-name="內文"><text:span text:style-name="T161"><text:s text:c="3"/></text:span><text:span text:style-name="T162">（學系：</text:span><text:span text:style-name="T163">_________</text:span><text:span text:style-name="T164">年級：</text:span><text:span text:style-name="T165">_________</text:span><text:span text:style-name="T166">學號：</text:span><text:span text:style-name="T167">_________</text:span><text:span text:style-name="T168">姓名：</text:span><text:span text:style-name="T169">_________</text:span><text:span text:style-name="T170">）</text:span><text:span text:style-name="T171">(</text:span><text:span text:style-name="T172">請自行增列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檢附文件</text:p>
            <text:p text:style-name="P177"><text:span text:style-name="T178">(2.3</text:span><text:span text:style-name="T179">無須提供紙本</text:span><text:span text:style-name="T180">)</text:span></text:p>
          </table:table-cell>
          <table:table-cell table:style-name="TableCell181" table:number-columns-spanned="5">
            <text:p text:style-name="P182"><text:span text:style-name="T183">1.</text:span><text:span text:style-name="T184">□</text:span><text:span text:style-name="T185">經費收支明細報告表</text:span><text:span text:style-name="T186">1</text:span><text:span text:style-name="T187">份。</text:span></text:p>
            <text:p text:style-name="P188"><text:span text:style-name="T189">2.</text:span><text:span text:style-name="T190">□</text:span><text:span text:style-name="T191">用印後合約書</text:span><text:span text:style-name="T192">(</text:span><text:span text:style-name="T193">含經費表</text:span><text:span text:style-name="T194">)</text:span><text:span text:style-name="T195">電子檔上傳</text:span><text:span text:style-name="T196">至學術研究成果資訊系統</text:span><text:span text:style-name="T197">。</text:span></text:p>
            <text:p text:style-name="P198"><text:s text:c="5"/>(提醒：立約處需完成補助單位、學校、主持人簽章)</text:p>
            <text:p text:style-name="P199"><text:span text:style-name="T200"><draw:frame draw:z-index="251659264" draw:id="id0" draw:style-name="a0" draw:name="文字方塊 1" text:anchor-type="paragraph" svg:x="4.5in" svg:y="0.20903in" svg:width="2.22917in" svg:height="0.61528in" style:rel-width="scale" style:rel-height="scale"><draw:text-box><text:p text:style-name="P201">依補助單位類型劃分</text:p><text:p text:style-name="P202"><text:span text:style-name="T203">民間企業：</text:span><text:span text:style-name="T204">wmy16@go.thu.edu.tw</text:span></text:p><text:p text:style-name="P205"><text:span text:style-name="T206">其他：</text:span><text:span text:style-name="T207">mei0937</text:span><text:span text:style-name="T208">@thu.edu.tw</text:span></text:p></draw:text-box><svg:title/><svg:desc/></draw:frame></text:span><text:span text:style-name="T209">3.</text:span><text:span text:style-name="T210">□</text:span><text:span text:style-name="T211">計畫變更申請表及延長計畫期限等相關變更函文</text:span><text:span text:style-name="T212">電子檔上傳</text:span><text:span text:style-name="T213">至學術成果資訊系統</text:span><text:span text:style-name="T214">。　</text:span><text:span text:style-name="T215"><text:s text:c="4"/></text:span><text:span text:style-name="T216">□</text:span><text:span text:style-name="T217">無變更事項，無須檢附。</text:span></text:p>
            <text:p text:style-name="P218"><text:span text:style-name="T219">4.</text:span><text:span text:style-name="T220">□</text:span><text:span text:style-name="T221">結案成果</text:span><text:span text:style-name="T222">1</text:span><text:span text:style-name="T223">份。</text:span><text:span text:style-name="T224">(</text:span><text:span text:style-name="T225">若無法提供原因：＿＿＿＿＿＿＿＿＿＿</text:span><text:span text:style-name="T226">)</text:span></text:p>
            <text:p text:style-name="P227"><text:span text:style-name="T228"><text:s text:c="7"/></text:span><text:span text:style-name="T229">電子檔</text:span><text:span text:style-name="T230">(</text:span><text:span text:style-name="T231">含</text:span><text:span text:style-name="T232">PPT</text:span><text:span text:style-name="T233">、照片原始檔</text:span><text:span text:style-name="T234">2</text:span><text:span text:style-name="T235">張</text:span><text:span text:style-name="T236">)</text:span><text:span text:style-name="T237">請同步寄至</text:span><text:span text:style-name="T238">研發處承辦信箱</text:span><text:span text:style-name="T239">。</text:span><text:span text:style-name="T240"><text:s/></text:span></text:p>
            <text:p text:style-name="P241"><text:span text:style-name="T242"><text:s text:c="6"/></text:span><text:span text:style-name="T243">□</text:span><text:span text:style-name="T244">同意公開製作為推廣手冊</text:span><text:span text:style-name="T245"><text:s/>□</text:span><text:span text:style-name="T246">不同意公開僅供校內留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①</text:span><text:span text:style-name="T251">計畫執行單位：</text:span></text:p>
          </table:table-cell>
          <table:covered-table-cell/>
          <table:table-cell table:style-name="TableCell252" table:number-columns-spanned="2">
            <text:p text:style-name="P253">承辦人員簽章：</text:p>
            <text:p text:style-name="P254">聯絡電話：</text:p>
          </table:table-cell>
          <table:covered-table-cell/>
          <table:table-cell table:style-name="TableCell255" table:number-columns-spanned="2">
            <text:p text:style-name="P256">計畫主持人簽章：</text:p>
            <text:p text:style-name="P257">聯絡電話：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②</text:span><text:span text:style-name="T262">會計室</text:span><text:span text:style-name="T263">審核：</text:span></text:p>
            <text:p text:style-name="P264"><text:span text:style-name="T265">(</text:span><text:span text:style-name="T266">審核檢附文件</text:span><text:span text:style-name="T267">1.)</text:span></text:p>
          </table:table-cell>
          <table:covered-table-cell/>
          <table:table-cell table:style-name="TableCell268" table:number-columns-spanned="2">
            <text:p text:style-name="P269">承辦人員簽章：</text:p>
          </table:table-cell>
          <table:covered-table-cell/>
          <table:table-cell table:style-name="TableCell270" table:number-columns-spanned="2">
            <text:p text:style-name="P271">單位主管簽章：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③</text:span><text:span text:style-name="T276">研發處審核：</text:span></text:p>
            <text:p text:style-name="P277"><text:span text:style-name="T278"><text:s text:c="2"/>(</text:span><text:span text:style-name="T279">審核檢附文件</text:span><text:span text:style-name="T280">2.3.4.)</text:span></text:p>
          </table:table-cell>
          <table:covered-table-cell/>
          <table:table-cell table:style-name="TableCell281" table:number-columns-spanned="2">
            <text:p text:style-name="P282">承辦人員簽章：</text:p>
            <text:p text:style-name="P283">其他：林淑梅，分機30009</text:p>
            <text:p text:style-name="P284"><text:span text:style-name="T285">民間企業：吳美誼，分機</text:span><text:span text:style-name="T286">30014</text:span></text:p>
          </table:table-cell>
          <table:covered-table-cell/>
          <table:table-cell table:style-name="TableCell287" table:number-columns-spanned="2">
            <text:p text:style-name="P288">單位主管簽章：</text:p>
          </table:table-cell>
          <table:covered-table-cell/>
        </table:table-row>
        <table:table-row table:style-name="TableRow289">
          <table:table-cell table:style-name="TableCell290" table:number-columns-spanned="6">
            <text:p text:style-name="P291">相關說明：</text:p>
            <text:list text:style-name="LFO1" text:continue-numbering="true">
              <text:list-item>
                <text:p text:style-name="P292">經費收支明細報告表、結案成果電子檔，請至網站下載使用：https://reurl.cc/xK6Zme。</text:p>
              </text:list-item>
              <text:list-item>
                <text:p text:style-name="P293"><text:span text:style-name="T294">補助單位已明訂結案規範請依其規定辦理，</text:span><text:span text:style-name="T295">但計畫主持人仍須依校內程序辦理正式結案，以便留存備查及辦理後續獎勵事宜</text:span><text:span text:style-name="T296">。</text:span></text:p>
              </text:list-item>
              <text:list-item>
                <text:p text:style-name="P297"><text:span text:style-name="T298">請計畫主持人依序會辦各單位辦理結案。</text:span><text:span text:style-name="T299">完成後申請單正本</text:span><text:span text:style-name="T300">1</text:span><text:span text:style-name="T301">份</text:span><text:span text:style-name="T302">(</text:span><text:span text:style-name="T303">含經費收支明細表影本</text:span><text:span text:style-name="T304">1</text:span><text:span text:style-name="T305">份</text:span><text:span text:style-name="T306">)</text:span><text:span text:style-name="T307">研發處留存備查，並由研發處提供影本交還會計室</text:span><text:span text:style-name="T308">(</text:span><text:span text:style-name="T309">含經費收支明細表正本</text:span><text:span text:style-name="T310">)</text:span><text:span text:style-name="T311">、計畫主持人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20</text:span><text:span text:style-name="T4">25</text:span><text:span text:style-name="T5">年</text:span><text:span text:style-name="T6">11</text:span><text:span text:style-name="T7">月</text:span><text:span text:style-name="T8">2</text:span><text:span text:style-name="T9">8</text:span><text:span text:style-name="T10">日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創新育成中心 iic</meta:initial-creator>
    <dc:creator>吳美誼(wmy16)</dc:creator>
    <meta:creation-date>2023-04-26T08:10:00Z</meta:creation-date>
    <dc:date>2025-11-28T08:10:00Z</dc:date>
    <meta:print-date>2022-10-28T07:54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