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3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4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P5" style:parent-style-name="Standard" style:list-style-name="WW8Num3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6" style:parent-style-name="Standard" style:list-style-name="WW8Num3" style:family="paragraph">
      <style:paragraph-properties fo:margin-bottom="0.1944in" fo:line-height="0.3055in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" style:parent-style-name="Standard" style:list-style-name="WW8Num2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15" style:parent-style-name="Standard" style:list-style-name="WW8Num2" style:family="paragraph">
      <style:paragraph-properties fo:margin-bottom="0.1944in" fo:line-height="0.3055in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1944in" fo:margin-bottom="0.1944in" fo:line-height="0.3055in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 fo:background-color="#FFFF00"/>
    </style:style>
    <style:style style:name="P25" style:parent-style-name="Standard" style:family="paragraph">
      <style:paragraph-properties fo:margin-top="0.1944in" fo:margin-bottom="0.1944in" fo:line-height="0.3055in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margin-top="0.1944in" fo:margin-bottom="0.1944in" fo:line-height="0.3055in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margin-top="0.1944in" fo:margin-bottom="0.1944in" fo:line-height="0.3055in" fo:margin-left="0.3333in">
        <style:tab-stops/>
      </style:paragraph-properties>
      <style:text-properties style:font-name-asian="標楷體" style:font-name-complex="標楷體" fo:font-size="14pt" style:font-size-asian="14pt" style:font-size-complex="14pt" fo:background-color="#D8D8D8"/>
    </style:style>
    <style:style style:name="P38" style:parent-style-name="Standard" style:list-style-name="WW8Num1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39" style:parent-style-name="Standard" style:list-style-name="WW8Num1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40" style:parent-style-name="Standard" style:list-style-name="WW8Num1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41" style:parent-style-name="Standard" style:list-style-name="WW8Num1" style:family="paragraph">
      <style:paragraph-properties fo:margin-bottom="0.1944in" fo:line-height="0.3055in"/>
      <style:text-properties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margin-top="0.1944in" fo:margin-bottom="0.1944in" fo:line-height="0.3055in" fo:margin-left="0.3333in">
        <style:tab-stops/>
      </style:paragraph-properties>
      <style:text-properties style:font-name-asian="標楷體" style:font-name-complex="標楷體" fo:font-size="14pt" style:font-size-asian="14pt" style:font-size-complex="14pt" fo:background-color="#D8D8D8"/>
    </style:style>
    <style:style style:name="P43" style:parent-style-name="Standard" style:list-style-name="WW8Num1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44" style:parent-style-name="Standard" style:list-style-name="WW8Num1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45" style:parent-style-name="Standard" style:list-style-name="WW8Num1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46" style:parent-style-name="Standard" style:list-style-name="WW8Num1" style:family="paragraph">
      <style:paragraph-properties fo:margin-bottom="0.1944in" fo:line-height="0.3055in"/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margin-top="0.1944in" fo:margin-bottom="0.1944in" fo:line-height="0.3055in"/>
      <style:text-properties style:font-name-asian="標楷體" style:font-name-complex="標楷體" fo:font-size="14pt" style:font-size-asian="14pt" style:font-size-complex="14pt" fo:background-color="#D8D8D8"/>
    </style:style>
    <style:style style:name="P48" style:parent-style-name="Standard" style:family="paragraph">
      <style:paragraph-properties fo:margin-top="0.1944in" fo:margin-bottom="0.1944in" fo:line-height="0.305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margin-top="0.1944in" fo:margin-bottom="0.1944in" fo:line-height="0.3055in" fo:margin-left="0.1847in" fo:text-indent="-0.1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margin-top="0.1944in" fo:margin-bottom="0.1944in" fo:line-height="0.305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margin-top="0.1944in" fo:margin-bottom="0.1944in" fo:line-height="0.305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center" fo:margin-top="0.1944in" fo:margin-bottom="0.1944in" fo:line-height="0.3055in"/>
      <style:text-properties style:font-name-asian="標楷體" style:font-name-complex="標楷體" fo:font-size="16pt" style:font-size-asian="16pt" style:font-size-complex="14pt"/>
    </style:style>
    <style:style style:name="P74" style:parent-style-name="Standard" style:family="paragraph">
      <style:paragraph-properties fo:text-align="center" fo:margin-top="0.1944in" fo:margin-bottom="0.1944in" fo:line-height="0.3055in"/>
      <style:text-properties style:font-name-asian="標楷體" style:font-name-complex="標楷體" fo:font-size="16pt" style:font-size-asian="16pt"/>
    </style:style>
    <style:style style:name="P75" style:parent-style-name="Standard" style:family="paragraph">
      <style:paragraph-properties fo:text-align="center" fo:margin-top="0.1944in" fo:margin-bottom="0.1944in" fo:line-height="0.3055in"/>
    </style:style>
    <style:style style:name="T76" style:parent-style-name="預設段落字型" style:family="text">
      <style:text-properties style:font-name-asian="標楷體" style:font-name-complex="標楷體" fo:font-size="16pt" style:font-size-asian="16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ableColumn80" style:family="table-column">
      <style:table-column-properties style:column-width="0.7916in" style:use-optimal-column-width="false"/>
    </style:style>
    <style:style style:name="TableColumn81" style:family="table-column">
      <style:table-column-properties style:column-width="2.8333in" style:use-optimal-column-width="false"/>
    </style:style>
    <style:style style:name="TableColumn82" style:family="table-column">
      <style:table-column-properties style:column-width="0.9298in" style:use-optimal-column-width="false"/>
    </style:style>
    <style:style style:name="TableColumn83" style:family="table-column">
      <style:table-column-properties style:column-width="0.6534in" style:use-optimal-column-width="false"/>
    </style:style>
    <style:style style:name="TableColumn84" style:family="table-column">
      <style:table-column-properties style:column-width="0.2166in" style:use-optimal-column-width="false"/>
    </style:style>
    <style:style style:name="TableColumn85" style:family="table-column">
      <style:table-column-properties style:column-width="0.1145in" style:use-optimal-column-width="false"/>
    </style:style>
    <style:style style:name="TableColumn86" style:family="table-column">
      <style:table-column-properties style:column-width="0.102in" style:use-optimal-column-width="false"/>
    </style:style>
    <style:style style:name="TableColumn87" style:family="table-column">
      <style:table-column-properties style:column-width="0.2166in" style:use-optimal-column-width="false"/>
    </style:style>
    <style:style style:name="TableColumn88" style:family="table-column">
      <style:table-column-properties style:column-width="0.2166in" style:use-optimal-column-width="false"/>
    </style:style>
    <style:style style:name="TableColumn89" style:family="table-column">
      <style:table-column-properties style:column-width="0.2166in" style:use-optimal-column-width="false"/>
    </style:style>
    <style:style style:name="TableColumn90" style:family="table-column">
      <style:table-column-properties style:column-width="0.2166in" style:use-optimal-column-width="false"/>
    </style:style>
    <style:style style:name="TableColumn91" style:family="table-column">
      <style:table-column-properties style:column-width="0.2166in" style:use-optimal-column-width="false"/>
    </style:style>
    <style:style style:name="TableColumn92" style:family="table-column">
      <style:table-column-properties style:column-width="0.2166in" style:use-optimal-column-width="false"/>
    </style:style>
    <style:style style:name="TableColumn93" style:family="table-column">
      <style:table-column-properties style:column-width="0.2166in" style:use-optimal-column-width="false"/>
    </style:style>
    <style:style style:name="TableColumn94" style:family="table-column">
      <style:table-column-properties style:column-width="0.2583in" style:use-optimal-column-width="false"/>
    </style:style>
    <style:style style:name="Table79" style:family="table">
      <style:table-properties style:width="7.4166in" fo:margin-left="-0.1402in" table:align="left"/>
    </style:style>
    <style:style style:name="TableRow95" style:family="table-row">
      <style:table-row-properties style:min-row-height="0.4527in" style:use-optimal-row-height="false"/>
    </style:style>
    <style:style style:name="TableCell96" style:family="table-cell">
      <style:table-cell-properties fo:border-top="0.0312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  <style:text-properties style:font-name-asian="標楷體" style:font-size-complex="10pt"/>
    </style:style>
    <style:style style:name="P98" style:parent-style-name="Standard" style:family="paragraph">
      <style:paragraph-properties fo:text-align="justify" style:line-height-at-least="0in"/>
      <style:text-properties style:font-name-asian="標楷體" style:font-size-complex="10pt"/>
    </style:style>
    <style:style style:name="TableCell99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style:font-name-asian="標楷體"/>
    </style:style>
    <style:style style:name="P10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06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08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10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12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14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16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18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20" style:family="table-cell">
      <style:table-cell-properties fo:border-top="0.0312in solid #000000" fo:border-left="0.0034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122" style:family="table-cell">
      <style:table-cell-properties fo:border-top="0.0312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indent="0.0833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Row134" style:family="table-row">
      <style:table-row-properties style:min-row-height="0.3222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text-indent="0.333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justify" fo:text-indent="0.333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93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P155" style:parent-style-name="Standard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1666in" fo:text-indent="0.3888in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style:font-size-complex="10pt" fo:background-color="#D8D8D8"/>
    </style:style>
    <style:style style:name="T171" style:parent-style-name="預設段落字型" style:family="text">
      <style:text-properties style:font-name-asian="標楷體" style:font-size-complex="10pt" fo:background-color="#D8D8D8"/>
    </style:style>
    <style:style style:name="T172" style:parent-style-name="預設段落字型" style:family="text">
      <style:text-properties style:font-name-asian="標楷體" style:font-size-complex="10pt" fo:background-color="#D8D8D8"/>
    </style:style>
    <style:style style:name="T173" style:parent-style-name="預設段落字型" style:family="text">
      <style:text-properties style:font-name-asian="標楷體" style:font-size-complex="10pt" fo:background-color="#D8D8D8"/>
    </style:style>
    <style:style style:name="T174" style:parent-style-name="預設段落字型" style:family="text">
      <style:text-properties style:font-name-asian="標楷體" fo:color="#FF0000" style:font-size-complex="10pt" fo:background-color="#D8D8D8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fo:color="#FF0000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TableRow180" style:family="table-row">
      <style:table-row-properties style:min-row-height="0.1666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none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indent="0.1666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end"/>
      <style:text-properties style:font-name-asian="標楷體" style:font-size-complex="10pt"/>
    </style:style>
    <style:style style:name="TableRow206" style:family="table-row">
      <style:table-row-properties style:min-row-height="0.1666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end"/>
    </style:style>
    <style:style style:name="T211" style:parent-style-name="預設段落字型" style:family="text">
      <style:text-properties style:font-name-asian="Times New Roman" style:font-size-complex="10pt"/>
    </style:style>
    <style:style style:name="T212" style:parent-style-name="預設段落字型" style:family="text">
      <style:text-properties style:font-name-asian="標楷體" style:font-name-complex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ableRow214" style:family="table-row">
      <style:table-row-properties style:min-row-height="0.1416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end"/>
      <style:text-properties style:font-name-asian="標楷體" style:font-size-complex="10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-top="0.0104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2222in"/>
      <style:text-properties style:font-name-asian="標楷體" style:font-size-complex="10pt"/>
    </style:style>
    <style:style style:name="TableCell23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222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238" style:family="table-row">
      <style:table-row-properties style:min-row-height="0.4173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222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5208in" style:use-optimal-row-height="false"/>
    </style:style>
    <style:style style:name="TableCell24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fo:line-height="0.1388in"/>
    </style:style>
    <style:style style:name="T250" style:parent-style-name="預設段落字型" style:family="text">
      <style:text-properties style:font-name-asian="標楷體" fo:font-size="8pt" style:font-size-asian="8pt" style:font-size-complex="14pt"/>
    </style:style>
    <style:style style:name="T251" style:parent-style-name="預設段落字型" style:family="text">
      <style:text-properties style:font-name-asian="標楷體" fo:font-size="8pt" style:font-size-asian="8pt" style:font-size-complex="14pt"/>
    </style:style>
    <style:style style:name="T252" style:parent-style-name="預設段落字型" style:family="text">
      <style:text-properties style:font-name-asian="標楷體" fo:font-size="8pt" style:font-size-asian="8pt" style:font-size-complex="14pt"/>
    </style:style>
    <style:style style:name="T253" style:parent-style-name="預設段落字型" style:family="text">
      <style:text-properties style:font-name-asian="標楷體" fo:font-size="8pt" style:font-size-asian="8pt" style:font-size-complex="14pt"/>
    </style:style>
    <style:style style:name="T254" style:parent-style-name="預設段落字型" style:family="text">
      <style:text-properties style:font-name-asian="標楷體" fo:font-size="8pt" style:font-size-asian="8pt" style:font-size-complex="14pt"/>
    </style:style>
    <style:style style:name="T255" style:parent-style-name="預設段落字型" style:family="text">
      <style:text-properties style:font-name-asian="標楷體" fo:font-size="8pt" style:font-size-asian="8pt" style:font-size-complex="14pt"/>
    </style:style>
    <style:style style:name="T256" style:parent-style-name="預設段落字型" style:family="text">
      <style:text-properties style:font-name-asian="標楷體" fo:font-size="8pt" style:font-size-asian="8pt" style:font-size-complex="14pt"/>
    </style:style>
    <style:style style:name="T257" style:parent-style-name="預設段落字型" style:family="text">
      <style:text-properties style:font-name-asian="標楷體" fo:font-size="8pt" style:font-size-asian="8pt" style:font-size-complex="14pt"/>
    </style:style>
    <style:style style:name="T258" style:parent-style-name="預設段落字型" style:family="text">
      <style:text-properties style:font-name-asian="標楷體" fo:font-size="8pt" style:font-size-asian="8pt" style:font-size-complex="14pt"/>
    </style:style>
    <style:style style:name="T259" style:parent-style-name="預設段落字型" style:family="text">
      <style:text-properties style:font-name-asian="標楷體" fo:font-size="8pt" style:font-size-asian="8pt" style:font-size-complex="14pt"/>
    </style:style>
    <style:style style:name="T260" style:parent-style-name="預設段落字型" style:family="text">
      <style:text-properties style:font-name-asian="標楷體" fo:font-size="8pt" style:font-size-asian="8pt" style:font-size-complex="14pt"/>
    </style:style>
    <style:style style:name="T261" style:parent-style-name="預設段落字型" style:family="text">
      <style:text-properties style:font-name-asian="標楷體" fo:font-size="8pt" style:font-size-asian="8pt" style:font-size-complex="14pt"/>
    </style:style>
    <style:style style:name="T262" style:parent-style-name="預設段落字型" style:family="text">
      <style:text-properties style:font-name-asian="標楷體" fo:font-size="8pt" style:font-size-asian="8pt" style:font-size-complex="14pt"/>
    </style:style>
    <style:style style:name="T263" style:parent-style-name="預設段落字型" style:family="text">
      <style:text-properties style:font-name-asian="標楷體" fo:font-size="8pt" style:font-size-asian="8pt" style:font-size-complex="14pt"/>
    </style:style>
    <style:style style:name="T264" style:parent-style-name="預設段落字型" style:family="text">
      <style:text-properties style:font-name-asian="標楷體" fo:font-size="8pt" style:font-size-asian="8pt" style:font-size-complex="14pt"/>
    </style:style>
    <style:style style:name="P265" style:parent-style-name="Standard" style:family="paragraph">
      <style:paragraph-properties fo:margin-top="0.1944in" fo:margin-bottom="0.1944in" fo:line-height="0.3055in"/>
    </style:style>
    <style:style style:name="T266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【情況</text:span><text:span text:style-name="T3">1</text:span><text:span text:style-name="T4">：與廠商請款時，須開立領據者】</text:span></text:p>
      <text:list text:style-name="WW8Num3">
        <text:list-item text:start-value="1">
          <text:p text:style-name="P5">開立領據時，請將計畫總金額拆成2張開立（先期技轉金、不含先期技轉金）</text:p>
        </text:list-item>
        <text:list-item>
          <text:p text:style-name="P6"><text:span text:style-name="T7">假設一次請款，計畫總經費</text:span><text:span text:style-name="T8">90</text:span><text:span text:style-name="T9">萬、先期技轉金</text:span><text:span text:style-name="T10">16</text:span><text:span text:style-name="T11">萬，</text:span><text:span text:style-name="T12">2</text:span><text:span text:style-name="T13">張領據開立內容如下：</text:span></text:p>
        </text:list-item>
      </text:list>
      <text:list text:style-name="WW8Num2">
        <text:list-item>
          <text:p text:style-name="P14">摘要：OOOO產學計畫先期技轉金（入研發成果專帳專戶），金額16萬</text:p>
        </text:list-item>
        <text:list-item>
          <text:p text:style-name="P15"><text:span text:style-name="T16">摘要：</text:span><text:span text:style-name="T17">OOOO</text:span><text:span text:style-name="T18">產學計畫總經費（不含先期技轉金），金額</text:span><text:span text:style-name="T19">74</text:span><text:span text:style-name="T20">萬</text:span></text:p>
        </text:list-item>
      </text:list>
      <text:p text:style-name="P21"><text:span text:style-name="T22">【情況</text:span><text:span text:style-name="T23">2</text:span><text:span text:style-name="T24">：與廠商請款時，未開立領據者】</text:span></text:p>
      <text:p text:style-name="P25"><text:span text:style-name="T26">廠商匯款後，帳務承辦或主持人至「帳務暨請採購系統」開立繳款單</text:span></text:p>
      <text:p text:style-name="P27"><text:span text:style-name="T28">（出納作業</text:span><text:span text:style-name="T29">→</text:span><text:span text:style-name="T30">繳款單登錄</text:span><text:span text:style-name="T31">→</text:span><text:span text:style-name="T32">填寫以下欄位</text:span><text:span text:style-name="T33">→</text:span><text:span text:style-name="T34">印出至出納組對帳</text:span><text:span text:style-name="T35">→</text:span><text:span text:style-name="T36">領黃色收款收據）</text:span></text:p>
      <text:p text:style-name="P37">FOR先期技轉金</text:p>
      <text:list text:style-name="WW8Num1">
        <text:list-item>
          <text:p text:style-name="P38">繳款人：廠商名稱</text:p>
        </text:list-item>
        <text:list-item>
          <text:p text:style-name="P39">備註：校內序號、匯款日期</text:p>
        </text:list-item>
        <text:list-item>
          <text:p text:style-name="P40">款項名稱：研發成果專帳專戶</text:p>
        </text:list-item>
        <text:list-item>
          <text:p text:style-name="P41">款項說明：OOOO產學計畫先期技轉金</text:p>
        </text:list-item>
      </text:list>
      <text:p text:style-name="P42">FOR計畫總經費（不含先期技轉金）</text:p>
      <text:list text:style-name="WW8Num1" text:continue-numbering="true">
        <text:list-item>
          <text:p text:style-name="P43">繳款人：廠商名稱</text:p>
        </text:list-item>
        <text:list-item>
          <text:p text:style-name="P44">備註：校內序號、匯款日期</text:p>
        </text:list-item>
        <text:list-item>
          <text:p text:style-name="P45">款項名稱：其他研究計畫收入</text:p>
        </text:list-item>
        <text:list-item>
          <text:p text:style-name="P46">款項說明：OOOO產學計畫總經費（不含先期技轉金）</text:p>
        </text:list-item>
      </text:list>
      <text:p text:style-name="P47"/>
      <text:p text:style-name="P48"><text:span text:style-name="T49">★</text:span><text:span text:style-name="T50">不論情況</text:span><text:span text:style-name="T51">1</text:span><text:span text:style-name="T52">或</text:span><text:span text:style-name="T53">2</text:span><text:span text:style-name="T54">，拿到黃色收款收據後</text:span></text:p>
      <text:p text:style-name="P55"><text:span text:style-name="T56">→</text:span><text:span text:style-name="T57">請將「收款收據影本</text:span><text:span text:style-name="T58">+</text:span><text:span text:style-name="T59">東海大學專案計畫酬勞費領款憑單正本</text:span><text:span text:style-name="T60">+</text:span><text:span text:style-name="T61">合約書及經費表影本」送至產學與育成中心</text:span></text:p>
      <text:p text:style-name="P62"><text:span text:style-name="T63">→</text:span><text:span text:style-name="T64">產學中心將依學校規定，辦理金額分配及撥款予發明人（</text:span><text:span text:style-name="T65">70</text:span><text:span text:style-name="T66">％發明人、學校</text:span><text:span text:style-name="T67">30</text:span><text:span text:style-name="T68">％）</text:span></text:p>
      <text:p text:style-name="P69"><text:span text:style-name="T70">→</text:span><text:span text:style-name="T71">若有申請專利，分配比例會不同</text:span><text:span text:style-name="T72">，請電聯產學中心負責智財同仁確認</text:span></text:p>
      <text:p text:style-name="P73"/>
      <text:p text:style-name="P74"/>
      <text:p text:style-name="P75"><text:span text:style-name="T76">東海大學專案計畫酬勞費領款憑單</text:span><text:span text:style-name="T77"><text:s/></text:span><text:span text:style-name="T78"><text:s text:c="65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所得人</text:p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國民身份證統一編號</text:p>
            <text:p text:style-name="P103">或所得單位統一編號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事由</text:p>
          </table:table-cell>
          <table:table-cell table:style-name="TableCell127" table:number-columns-spanned="14">
            <text:p text:style-name="P128"><text:span text:style-name="T129">計畫序號</text:span><text:span text:style-name="T130">OOOOOO-</text:span><text:span text:style-name="T131">「</text:span><text:span text:style-name="T132">XXXXXX</text:span><text:span text:style-name="T133">計畫」先期技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所得類別</text:p>
          </table:table-cell>
          <table:table-cell table:style-name="TableCell137" table:number-columns-spanned="14">
            <text:p text:style-name="P138"><text:span text:style-name="T139">( <text:s text:c="4"/>) <text:s text:c="2"/>( <text:s text:c="5"/>) <text:s text:c="3"/>( <text:s text:c="2"/></text:span><text:span text:style-name="T140"><text:s/></text:span><text:span text:style-name="T141"><text:s text:c="2"/>) <text:s text:c="3"/>( <text:s text:c="5"/>) <text:s text:c="4"/>( <text:s/>V <text:s/>) <text:s/></text:span></text:p>
            <text:p text:style-name="P142"><text:span text:style-name="T143">鐘點費</text:span><text:span text:style-name="T144"><text:s text:c="4"/></text:span><text:span text:style-name="T145">演講費</text:span><text:span text:style-name="T146"><text:s text:c="5"/></text:span><text:span text:style-name="T147">出席費</text:span><text:span text:style-name="T148"><text:s text:c="5"/></text:span><text:span text:style-name="T149">審查費</text:span><text:span text:style-name="T150"><text:s text:c="3"/></text:span><text:span text:style-name="T151">技術授權金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所得發</text:p>
            <text:p text:style-name="P155">生時間</text:p>
          </table:table-cell>
          <table:table-cell table:style-name="TableCell156" table:number-columns-spanned="2">
            <text:p text:style-name="P157"><text:span text:style-name="T158"><text:s text:c="2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/text:p>
          </table:table-cell>
          <table:covered-table-cell/>
          <table:table-cell table:style-name="TableCell164" table:number-columns-spanned="3">
            <text:p text:style-name="P165"><text:span text:style-name="T166">計</text:span><text:span text:style-name="T167"><text:s text:c="7"/></text:span><text:span text:style-name="T168">算</text:span></text:p>
          </table:table-cell>
          <table:covered-table-cell/>
          <table:covered-table-cell/>
          <table:table-cell table:style-name="TableCell169" table:number-columns-spanned="9">
            <text:p text:style-name="Standard"><text:span text:style-name="T170">學校</text:span><text:span text:style-name="T171">:</text:span><text:span text:style-name="T172">發明人</text:span><text:span text:style-name="T173">=</text:span><text:span text:style-name="T174">30%:70%</text:span></text:p>
            <text:p text:style-name="Standard"><text:span text:style-name="T175">先期技轉金</text:span><text:span text:style-name="T176">OOOOO*</text:span><text:span text:style-name="T177">70%</text:span><text:span text:style-name="T178"><text:line-break/></text:span><text:span text:style-name="T179">=O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所得總額</text:p>
          </table:table-cell>
          <table:table-cell table:style-name="TableCell183" table:number-columns-spanned="2" table:number-rows-spanned="3">
            <text:p text:style-name="P184"><text:span text:style-name="T185">新臺幣</text:span><text:span text:style-name="T186"><text:s text:c="3"/></text:span><text:span text:style-name="T187">萬</text:span><text:span text:style-name="T188"><text:s/></text:span><text:span text:style-name="T189"><text:s text:c="2"/></text:span><text:span text:style-name="T190">仟</text:span><text:span text:style-name="T191"><text:s/></text:span><text:span text:style-name="T192">元</text:span><text:span text:style-name="T193"><text:s/></text:span><text:span text:style-name="T194">整</text:span></text:p>
          </table:table-cell>
          <table:covered-table-cell/>
          <table:table-cell table:style-name="TableCell195" table:number-columns-spanned="3">
            <text:p text:style-name="P196"><text:span text:style-name="T197">應</text:span><text:span text:style-name="T198"><text:s/></text:span><text:span text:style-name="T199">領</text:span><text:span text:style-name="T200"><text:s/></text:span><text:span text:style-name="T201">金</text:span><text:span text:style-name="T202"><text:s/></text:span><text:span text:style-name="T203">額</text:span></text:p>
          </table:table-cell>
          <table:covered-table-cell/>
          <table:covered-table-cell/>
          <table:table-cell table:style-name="TableCell204" table:number-columns-spanned="9">
            <text:p text:style-name="P20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7" table:number-columns-spanned="3">
            <text:p text:style-name="P208">代扣所得稅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<text:s/></text:span><text:span text:style-name="T212"></text:span><text:span text:style-name="T2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5" table:number-columns-spanned="3">
            <text:p text:style-name="P216"><text:span text:style-name="T217">實</text:span><text:span text:style-name="T218"><text:s/></text:span><text:span text:style-name="T219">領</text:span><text:span text:style-name="T220"><text:s/></text:span><text:span text:style-name="T221">金</text:span><text:span text:style-name="T222"><text:s/></text:span><text:span text:style-name="T223">額</text:span></text:p>
          </table:table-cell>
          <table:covered-table-cell/>
          <table:covered-table-cell/>
          <table:table-cell table:style-name="TableCell224" table:number-columns-spanned="9">
            <text:p text:style-name="P22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戶籍地址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<text:span text:style-name="T233">手</text:span><text:span text:style-name="T234"><text:s text:c="7"/></text:span><text:span text:style-name="T235">機</text:span></text:p>
          </table:table-cell>
          <table:covered-table-cell/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匯款帳號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>具領人簽章</text:p>
          </table:table-cell>
          <table:covered-table-cell/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><text:span text:style-name="T250">【個人資料蒐集、處理、及利用告知事項】東海大學產學與育成中心</text:span><text:span text:style-name="T251">(</text:span><text:span text:style-name="T252">以下簡稱本中心</text:span><text:span text:style-name="T253">)</text:span><text:span text:style-name="T254">為雙方業務合作之目的，須蒐集相關個人資料</text:span><text:span text:style-name="T255">(</text:span><text:span text:style-name="T256">辨識類：</text:span><text:span text:style-name="T257">C001</text:span><text:span text:style-name="T258">辨識個人者、</text:span><text:span text:style-name="T259">C003</text:span><text:span text:style-name="T260">政府資料中之辨識者</text:span><text:span text:style-name="T261">)</text:span><text:span text:style-name="T262">，以在雙方合作關係存續期間及地區內進行必要之處理。本中心於蒐集您的個人資料時，如有欄位未填寫，則可能對雙方之合作有所影響。如欲更改相關資料，請依個人資料保護法第三條規定行使當事人權利，如有疑問請洽本中心</text:span><text:span text:style-name="T263">(04-23508340)</text:span><text:span text:style-name="T2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填寫說明：紅字適用於「無申請專利」，若有申請專利，比例需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˙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˙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722in" fo:margin-right="0.377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酬勞領款憑單</dc:title>
    <meta:initial-creator>yeaju</meta:initial-creator>
    <dc:creator>段存真</dc:creator>
    <meta:creation-date>2024-07-03T17:36:00Z</meta:creation-date>
    <dc:date>2024-07-11T01:47:00Z</dc:date>
    <meta:print-date>2011-05-25T10:00:00Z</meta:print-date>
    <meta:template xlink:href="Normal" xlink:type="simple"/>
    <meta:editing-cycles>1</meta:editing-cycles>
    <meta:editing-duration>PT2580S</meta:editing-duration>
    <meta:user-defined meta:name="儲存中">FALSE</meta:user-defined>
    <meta:document-statistic meta:page-count="2" meta:paragraph-count="2" meta:word-count="176" meta:character-count="1179" meta:row-count="8" meta:non-whitespace-character-count="1005"/>
  </office:meta>
</office:document-meta>
</file>